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ＤＨＰ特太ゴシック体" svg:font-family="ＤＨＰ特太ゴシック体" style:font-pitch="variable"/>
    <style:font-face style:name="ＭＳ Ｐゴシック" svg:font-family="'ＭＳ Ｐゴシック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G明朝L" svg:font-family="HG明朝L" style:font-family-generic="system" style:font-pitch="variable"/>
    <style:font-face style:name="Mangal" svg:font-family="Mangal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9.399cm" table:align="margins"/>
    </style:style>
    <style:style style:name="表1.A" style:family="table-column">
      <style:table-column-properties style:column-width="19.399cm" style:rel-column-width="65535*"/>
    </style:style>
    <style:style style:name="表1.A1" style:family="table-cell">
      <style:table-cell-properties fo:background-color="#0000ff" fo:padding="0.097cm" fo:border="0.05pt solid #000000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fo:color="#0000ff" loext:opacity="100%" fo:font-size="12.5500001907349pt" fo:font-weight="normal" officeooo:rsid="000a36a1" officeooo:paragraph-rsid="0030de26" style:font-name-asian="ＤＨＰ特太ゴシック体" style:font-size-asian="11pt" style:language-asian="ja" style:country-asian="JP" style:font-weight-asian="normal" style:font-size-complex="12.5500001907349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48pt" fo:font-weight="bold" officeooo:rsid="000a36a1" officeooo:paragraph-rsid="0030de26" style:font-name-asian="ＭＳ Ｐゴシック" style:font-size-asian="48pt" style:language-asian="ja" style:country-asian="JP" style:font-weight-asian="bold" style:font-size-complex="48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48pt" fo:font-weight="bold" style:font-name-asian="ＭＳ Ｐゴシック" style:font-size-asian="48pt" style:language-asian="ja" style:country-asian="JP" style:font-weight-asian="bold" style:font-size-complex="48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22pt" fo:font-weight="bold" officeooo:rsid="000a36a1" officeooo:paragraph-rsid="0030de26" style:font-name-asian="ＭＳ Ｐゴシック" style:font-size-asian="22pt" style:language-asian="ja" style:country-asian="JP" style:font-weight-asian="bold" style:font-size-complex="22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22pt" fo:font-weight="bold" officeooo:paragraph-rsid="004c6bed" style:font-name-asian="ＭＳ Ｐゴシック" style:font-size-asian="22pt" style:language-asian="ja" style:country-asian="JP" style:font-weight-asian="bold" style:font-size-complex="22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fo:font-weight="bold" officeooo:rsid="000a36a1" style:font-name-asian="ＭＳ Ｐゴシック" style:font-size-asian="10.5pt" style:language-asian="ja" style:country-asian="JP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2pt" fo:font-weight="bold" officeooo:rsid="000a36a1" officeooo:paragraph-rsid="0030de26" style:font-name-asian="ＭＳ Ｐゴシック" style:font-size-asian="10.5pt" style:language-asian="ja" style:country-asian="JP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2pt" fo:font-weight="bold" officeooo:rsid="000a36a1" officeooo:paragraph-rsid="0020a4cc" style:font-name-asian="ＭＳ Ｐゴシック" style:font-size-asian="10.5pt" style:language-asian="ja" style:country-asian="JP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2pt" fo:font-weight="bold" style:font-name-asian="ＭＳ Ｐゴシック" style:font-size-asian="10.5pt" style:language-asian="ja" style:country-asian="JP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66pt" fo:font-weight="bold" style:font-name-asian="ＭＳ Ｐゴシック" style:font-size-asian="66pt" style:language-asian="ja" style:country-asian="JP" style:font-weight-asian="bold" style:font-size-complex="66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40pt" fo:font-weight="bold" officeooo:paragraph-rsid="00497f14" style:font-name-asian="ＭＳ Ｐゴシック" style:font-size-asian="40pt" style:language-asian="ja" style:country-asian="JP" style:font-weight-asian="bold" style:font-size-complex="40pt" style:font-weight-complex="bold"/>
    </style:style>
    <style:style style:name="P12" style:family="paragraph" style:parent-style-name="Standard">
      <style:paragraph-properties fo:text-align="start" style:justify-single-word="false"/>
      <style:text-properties fo:color="#ff0000" loext:opacity="100%" fo:font-size="28pt" fo:font-weight="bold" officeooo:rsid="000a36a1" officeooo:paragraph-rsid="001b5325" style:font-name-asian="ＭＳ Ｐゴシック" style:font-size-asian="28pt" style:language-asian="ja" style:country-asian="JP" style:font-weight-asian="bold" style:font-size-complex="28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36pt" fo:font-weight="bold" officeooo:rsid="000a36a1" style:font-name-asian="ＭＳ Ｐゴシック" style:font-size-asian="36pt" style:language-asian="ja" style:country-asian="JP" style:font-weight-asian="bold" style:font-size-complex="36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ＤＨＰ特太ゴシック体" fo:font-size="20pt" fo:font-weight="bold" officeooo:rsid="000a36a1" officeooo:paragraph-rsid="00483de0" style:font-name-asian="ＭＳ Ｐゴシック" style:font-size-asian="20pt" style:language-asian="ja" style:country-asian="JP" style:font-weight-asian="bold" style:font-size-complex="20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ＤＨＰ特太ゴシック体" fo:font-size="20pt" fo:font-weight="bold" officeooo:rsid="000a36a1" officeooo:paragraph-rsid="004c6bed" style:font-name-asian="ＭＳ Ｐゴシック" style:font-size-asian="20pt" style:language-asian="ja" style:country-asian="JP" style:font-weight-asian="bold" style:font-size-complex="20pt" style:font-weight-complex="bold"/>
    </style:style>
    <style:style style:name="P16" style:family="paragraph" style:parent-style-name="Standard">
      <style:paragraph-properties fo:text-align="end" style:justify-single-word="false"/>
      <style:text-properties style:use-window-font-color="true" loext:opacity="0%" style:font-name="ＤＨＰ特太ゴシック体" fo:font-size="20pt" fo:font-weight="bold" officeooo:rsid="000a36a1" officeooo:paragraph-rsid="0034bfa7" style:font-name-asian="ＭＳ Ｐゴシック" style:font-size-asian="20pt" style:language-asian="ja" style:country-asian="JP" style:font-weight-asian="bold" style:font-size-complex="20pt" style:font-weight-complex="bold"/>
    </style:style>
    <style:style style:name="P17" style:family="paragraph" style:parent-style-name="Standard">
      <style:paragraph-properties fo:text-align="start" style:justify-single-word="false"/>
      <style:text-properties fo:font-size="20pt" fo:font-weight="bold" officeooo:paragraph-rsid="004eb3d4" style:font-name-asian="ＭＳ Ｐゴシック" style:font-size-asian="20pt" style:language-asian="ja" style:country-asian="JP" style:font-weight-asian="bold" style:font-size-complex="20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color="#ffffff" loext:opacity="100%" fo:font-size="40pt" fo:font-weight="normal" officeooo:rsid="000a36a1" officeooo:paragraph-rsid="000a36a1" style:font-name-asian="ＤＨＰ特太ゴシック体" style:font-size-asian="40pt" style:language-asian="ja" style:country-asian="JP" style:font-weight-asian="normal" style:font-size-complex="40pt" style:font-weight-complex="normal"/>
    </style:style>
    <style:style style:name="P19" style:family="paragraph" style:parent-style-name="Table_20_Contents">
      <style:paragraph-properties fo:text-align="end" style:justify-single-word="false"/>
      <style:text-properties fo:color="#ffffff" loext:opacity="100%" fo:font-size="18.25pt" officeooo:rsid="000a36a1" officeooo:paragraph-rsid="000a36a1" style:font-name-asian="ＭＳ Ｐゴシック" style:font-size-asian="16pt" style:language-asian="ja" style:country-asian="JP" style:font-size-complex="18.25pt"/>
    </style:style>
    <style:style style:name="P20" style:family="paragraph" style:parent-style-name="Table_20_Contents">
      <style:paragraph-properties fo:text-align="center" style:justify-single-word="false"/>
      <style:text-properties fo:color="#ffff00" loext:opacity="100%" fo:font-size="60pt" officeooo:rsid="000a36a1" officeooo:paragraph-rsid="000a36a1" style:font-name-asian="ＭＳ Ｐゴシック" style:font-size-asian="60pt" style:language-asian="ja" style:country-asian="JP" style:font-size-complex="60pt"/>
    </style:style>
    <style:style style:name="T1" style:family="text">
      <style:text-properties fo:color="#ff00ff" loext:opacity="100%"/>
    </style:style>
    <style:style style:name="T2" style:family="text">
      <style:text-properties fo:color="#ff00ff" loext:opacity="100%" officeooo:rsid="000a36a1"/>
    </style:style>
    <style:style style:name="T3" style:family="text">
      <style:text-properties fo:color="#ff00ff" loext:opacity="100%" fo:font-size="12pt" style:font-size-asian="12pt" style:font-size-complex="12pt"/>
    </style:style>
    <style:style style:name="T4" style:family="text">
      <style:text-properties fo:color="#ff00ff" loext:opacity="100%" officeooo:rsid="0018350a"/>
    </style:style>
    <style:style style:name="T5" style:family="text">
      <style:text-properties fo:color="#ff00ff" loext:opacity="100%" fo:font-size="40pt" officeooo:rsid="000a36a1" style:font-size-asian="40pt" style:font-size-complex="40pt"/>
    </style:style>
    <style:style style:name="T6" style:family="text">
      <style:text-properties fo:color="#ff00ff" loext:opacity="100%" fo:font-size="36pt" officeooo:rsid="0036c600" style:font-size-asian="36pt" style:font-size-complex="36pt"/>
    </style:style>
    <style:style style:name="T7" style:family="text">
      <style:text-properties fo:color="#ff00ff" loext:opacity="100%" fo:font-size="36pt" officeooo:rsid="000a36a1" style:font-size-asian="36pt" style:font-size-complex="36pt"/>
    </style:style>
    <style:style style:name="T8" style:family="text">
      <style:text-properties fo:color="#ff00ff" loext:opacity="100%" officeooo:rsid="00349a06"/>
    </style:style>
    <style:style style:name="T9" style:family="text">
      <style:text-properties fo:color="#ff00ff" loext:opacity="100%" fo:font-size="66pt" style:font-size-asian="66pt" style:font-size-complex="66pt"/>
    </style:style>
    <style:style style:name="T10" style:family="text">
      <style:text-properties fo:font-size="32pt" style:font-name-asian="ＭＳ Ｐゴシック" style:font-size-asian="32pt" style:font-size-complex="32pt"/>
    </style:style>
    <style:style style:name="T11" style:family="text">
      <style:text-properties officeooo:rsid="000a36a1"/>
    </style:style>
    <style:style style:name="T12" style:family="text">
      <style:text-properties officeooo:rsid="001a778d"/>
    </style:style>
    <style:style style:name="T13" style:family="text">
      <style:text-properties fo:color="#000000" loext:opacity="100%" officeooo:rsid="000a36a1"/>
    </style:style>
    <style:style style:name="T14" style:family="text">
      <style:text-properties fo:color="#0000ff" loext:opacity="100%"/>
    </style:style>
    <style:style style:name="T15" style:family="text">
      <style:text-properties fo:color="#0000ff" loext:opacity="100%" fo:font-size="40pt" officeooo:rsid="000a36a1" style:font-size-asian="40pt" style:font-size-complex="40pt"/>
    </style:style>
    <style:style style:name="T16" style:family="text">
      <style:text-properties fo:color="#0000ff" loext:opacity="100%" officeooo:rsid="000a36a1"/>
    </style:style>
    <style:style style:name="T17" style:family="text">
      <style:text-properties fo:font-size="36pt" officeooo:rsid="000a36a1" style:font-size-asian="36pt" style:font-size-complex="36pt"/>
    </style:style>
    <style:style style:name="T18" style:family="text">
      <style:text-properties style:use-window-font-color="true" loext:opacity="0%"/>
    </style:style>
    <style:style style:name="T19" style:family="text">
      <style:text-properties style:use-window-font-color="true" loext:opacity="0%" officeooo:rsid="000a36a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1" table:style-name="表1">
        <table:table-column table:style-name="表1.A"/>
        <table:table-row table:style-name="TableLine385456784">
          <table:table-cell table:style-name="表1.A1" office:value-type="string">
            <text:p text:style-name="P18"><text:s/><text:span text:style-name="T10">スクール２１南越谷・越谷教室</text:span></text:p>
            <text:p text:style-name="P20"><text:span text:style-name="T12">２０２４年度</text:span>合格実績</text:p>
            <text:p text:style-name="P19">※ＴｏｐＥｄｕ南越谷の実績も含みます</text:p>
          </table:table-cell>
        </table:table-row>
      </table:table>
      <text:p text:style-name="P1"/>
      <text:p text:style-name="P1"/>
      <text:p text:style-name="P2"><text:span text:style-name="T14">国立・早慶・最難関</text:span><text:span text:style-name="T9">９名</text:span></text:p>
      <text:p text:style-name="P4">筑波大附<text:span text:style-name="T1">１名　</text:span><text:span text:style-name="T18">お茶大附</text:span><text:span text:style-name="T1">２名　</text:span>早慶<text:span text:style-name="T1">４名　</text:span><text:span text:style-name="T18">市川</text:span><text:span text:style-name="T1">２名</text:span></text:p>
      <text:p text:style-name="P7">・・・・・・・・・・・・・・・・・・・・・・・・・・・・・・・・・・・・・・・・・・・・・・・・・・・・・・・・・・・・・・・・・・・・・・・・・・・・・・・・・・・・・・・・・・・・・・・・・・・・・・・・</text:p>
      <text:p text:style-name="P10"><text:span text:style-name="T16">県立御三家</text:span><text:span text:style-name="T2">２８名</text:span></text:p>
      <text:p text:style-name="P11"><text:span text:style-name="T17">浦和</text:span><text:span text:style-name="T6">８</text:span><text:span text:style-name="T7">名 </text:span><text:span text:style-name="T17">浦和一女</text:span><text:span text:style-name="T7">１２名 </text:span><text:span text:style-name="T17">大宮</text:span><text:span text:style-name="T7">８名</text:span></text:p>
      <text:p text:style-name="P6">・・・・・・・・・・・・・・・・・・・・・・・・・・・・・・・・・・・・・・・・・・・・・・・・・・・・・・・・・・・・・・・・・・・・・・・・・・・・・・・・・・・・・・・・・・・・・・・・・・・・・・・・</text:p>
      <text:p text:style-name="P3"><text:span text:style-name="T16">難関県公立高校</text:span><text:span text:style-name="T2">２３名</text:span></text:p>
      <text:p text:style-name="P5"><text:span text:style-name="T13">市立浦和</text:span><text:span text:style-name="T2">４名 </text:span><text:span text:style-name="T11">春日部</text:span><text:span text:style-name="T2">５名　</text:span><text:span text:style-name="T19">川越女子</text:span><text:span text:style-name="T2">２名　</text:span><text:span text:style-name="T11">越谷北</text:span><text:span text:style-name="T2">６名　 </text:span></text:p>
      <text:p text:style-name="P5"><text:span text:style-name="T19">不動岡</text:span><text:span text:style-name="T2">２名　</text:span><text:span text:style-name="T19">浦和西</text:span><text:span text:style-name="T2">４名　</text:span></text:p>
      <text:p text:style-name="P9"><text:span text:style-name="T11">・・・・・・・・・・・・・・・・・・・・・・・・・・・・・・・・・・・・・・・・・・・・・・・・・・・・・・・・・・・・・・・・・・・・・・・・・・・・・・・・・・・・・・・・・・・・・・・・・・・・・・</text:span><text:span text:style-name="T15">上位県公立高校</text:span><text:span text:style-name="T5">１０名</text:span></text:p>
      <text:p text:style-name="P17"><text:span text:style-name="T11">越ヶ谷</text:span><text:span text:style-name="T2">６名 <text:s/></text:span><text:span text:style-name="T11">川口北</text:span><text:span text:style-name="T2">１名 <text:s/></text:span><text:span text:style-name="T19">川口市立</text:span><text:span text:style-name="T2">３名 　　　 <text:s text:c="5"/>　　　　　　</text:span></text:p>
      <text:p text:style-name="P12">◇◆学校選択問題採用校６１名合格！！◆◇</text:p>
      <text:p text:style-name="P8">・・・・・・・・・・・・・・・・・・・・・・・・・・・・・・・・・・・・・・・・・・・・・・・・・・・・・・・・・・・・・・・・・・・・・・・・・・・・・・・・・・・・・・・・・・・・・・・・・・・・・・・・</text:p>
      <text:p text:style-name="P13"><text:span text:style-name="T14">県内難関私立高校</text:span><text:span text:style-name="T8">１３８名</text:span></text:p>
      <text:p text:style-name="P15">栄東<text:span text:style-name="T4">２０</text:span><text:span text:style-name="T3">名 <text:s/></text:span>開智<text:span text:style-name="T1">４４</text:span><text:span text:style-name="T3">名 <text:s/></text:span>淑徳与野<text:span text:style-name="T1">６</text:span><text:span text:style-name="T3">名 <text:s/></text:span><text:span text:style-name="T18">川越東</text:span><text:span text:style-name="T1">１</text:span><text:span text:style-name="T3">名 <text:s/></text:span><text:span text:style-name="T18">星野</text:span><text:span text:style-name="T1">１</text:span><text:span text:style-name="T3">名</text:span></text:p>
      <text:p text:style-name="P14"><text:span text:style-name="T18">春日部共栄</text:span><text:span text:style-name="T1">３１</text:span><text:span text:style-name="T3">名 <text:s/></text:span>獨協埼玉<text:span text:style-name="T1">６</text:span><text:span text:style-name="T3">名　</text:span>大宮開成<text:span text:style-name="T1">１５</text:span><text:span text:style-name="T3">名 <text:s/></text:span>昌平<text:span text:style-name="T1">１４</text:span><text:span text:style-name="T3">名 <text:s/></text:span></text:p>
      <text:p text:style-name="P6"/>
      <text:p text:style-name="P6"/>
      <text:p text:style-name="P16">他多数合格　みなさんとてもがんばりました！！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ＤＨＰ特太ゴシック体" svg:font-family="ＤＨＰ特太ゴシック体" style:font-pitch="variable"/>
    <style:font-face style:name="ＭＳ Ｐゴシック" svg:font-family="'ＭＳ Ｐゴシック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G明朝L" svg:font-family="HG明朝L" style:font-family-generic="system" style:font-pitch="variable"/>
    <style:font-face style:name="Mangal" svg:font-family="Mangal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ＭＳ Ｐ明朝" style:font-size-asian="10.5pt" style:language-asian="ja" style:country-asian="JP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US" style:letter-kerning="true" style:font-name-asian="ＭＳ Ｐ明朝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HG明朝L" style:font-family-asian="HG明朝L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0.801cm" fo:margin-right="0.801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3-12T16:11:39.42</meta:creation-date>
    <dc:date>2024-03-14T18:27:11.837000000</dc:date>
    <meta:editing-duration>PT9H34M55S</meta:editing-duration>
    <meta:editing-cycles>25</meta:editing-cycles>
    <meta:generator>LibreOffice/7.0.4.2$Windows_X86_64 LibreOffice_project/dcf040e67528d9187c66b2379df5ea4407429775</meta:generator>
    <meta:print-date>2024-03-14T18:26:30.520000000</meta:print-date>
    <meta:document-statistic meta:table-count="1" meta:image-count="0" meta:object-count="0" meta:page-count="1" meta:paragraph-count="20" meta:word-count="680" meta:character-count="731" meta:non-whitespace-character-count="682"/>
  </office:meta>
</office:document-meta>
</file>